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Impact" style:font-name-complex="Times New Roman" fo:font-weight="bold" style:font-weight-asian="bold" fo:text-shadow="0in 0.0555in 0.0604in #000000" fo:color="#FF0000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shadow="-0.0111in 0.0222in 0.0277in #000000" fo:color="#FF0000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text-shadow="-0.209in 0.2673in 0.0652in #000000" fo:color="#FF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 fo:margin-bottom="0in" fo:line-height="100%" fo:margin-left="0.2958in" fo:text-indent="0.5138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70A1F" fo:font-size="16pt" style:font-size-asian="16pt" style:font-size-complex="16pt" style:language-asian="en" style:country-asian="US"/>
    </style:style>
    <style:style style:name="P24" style:parent-style-name="Обычный" style:family="paragraph">
      <style:paragraph-properties fo:widows="2" fo:orphans="2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P25" style:parent-style-name="Обычный" style:family="paragraph">
      <style:paragraph-properties fo:widows="2" fo:orphans="2" fo:margin-bottom="0in" fo:line-height="100%" fo:margin-left="0.5909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70A1F" fo:font-size="16pt" style:font-size-asian="16pt" style:font-size-complex="16pt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70A1F" fo:font-size="16pt" style:font-size-asian="16pt" style:font-size-complex="16pt" style:language-asian="en" style:country-asian="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P31" style:parent-style-name="Обычный" style:family="paragraph">
      <style:paragraph-properties fo:widows="2" fo:orphans="2" fo:margin-bottom="0in" fo:line-height="100%" fo:margin-left="0.5909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70A1F" fo:font-size="16pt" style:font-size-asian="16pt" style:font-size-complex="16pt" style:language-asian="en" style:country-asian="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70A1F" fo:font-size="16pt" style:font-size-asian="16pt" style:font-size-complex="16pt" style:language-asian="en" style:country-asian="US"/>
    </style:style>
    <style:style style:name="P36" style:parent-style-name="Обычный" style:family="paragraph">
      <style:paragraph-properties fo:widows="2" fo:orphans="2" fo:margin-bottom="0in" fo:line-height="100%" fo:margin-left="0.5909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70A1F" fo:font-size="16pt" style:font-size-asian="16pt" style:font-size-complex="16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70A1F" fo:font-size="16pt" style:font-size-asian="16pt" style:font-size-complex="16pt" style:language-asian="en" style:country-asian="US"/>
    </style:style>
    <style:style style:name="P41" style:parent-style-name="Обычный" style:family="paragraph">
      <style:paragraph-properties fo:widows="2" fo:orphans="2" fo:text-align="justify" fo:margin-bottom="0in" fo:line-height="100%" fo:margin-left="0.5909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70A1F" fo:font-size="16pt" style:font-size-asian="16pt" style:font-size-complex="16pt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6pt" style:font-size-asian="16pt" style:font-size-complex="16pt" style:language-asian="en" style:country-asian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70A1F" fo:font-size="16pt" style:font-size-asian="16pt" style:font-size-complex="16pt" style:language-asian="en" style:country-asian="US"/>
    </style:style>
    <style:style style:name="P48" style:parent-style-name="Обычный" style:family="paragraph">
      <style:paragraph-properties fo:widows="2" fo:orphans="2" fo:text-align="justify" fo:margin-bottom="0in" fo:line-height="100%" fo:margin-left="0.2958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170A1F" fo:font-size="16pt" style:font-size-asian="16pt" style:font-size-complex="16pt" style:language-asian="en" style:country-asian="US"/>
    </style:style>
    <style:style style:name="P50" style:parent-style-name="Обычный" style:family="paragraph">
      <style:paragraph-properties fo:widows="2" fo:orphans="2" fo:margin-bottom="0in" fo:line-height="100%" fo:margin-left="0.2958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P52" style:parent-style-name="Обычный" style:family="paragraph">
      <style:paragraph-properties fo:widows="2" fo:orphans="2" fo:text-align="justify" fo:margin-bottom="0in" fo:margin-left="0.2958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53" style:parent-style-name="Обычный" style:family="paragraph">
      <style:paragraph-properties fo:widows="2" fo:orphans="2" fo:text-align="justify" fo:margin-bottom="0in" fo:margin-left="0.2958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54" style:parent-style-name="Обычный" style:family="paragraph">
      <style:paragraph-properties fo:widows="2" fo:orphans="2" fo:text-align="center" fo:margin-bottom="0in" fo:margin-left="0.2958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6" style:parent-style-name="Обычный" style:family="paragraph">
      <style:paragraph-properties fo:widows="2" fo:orphans="2" fo:text-align="center" fo:margin-bottom="0in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6600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8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8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2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21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22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2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Заголовок1" style:family="paragraph"/>
    <style:style style:name="T125" style:parent-style-name="Основнойшрифтабзаца" style:family="text">
      <style:text-properties fo:font-weight="normal" style:font-weight-asian="normal" fo:color="#000000" fo:font-size="16pt" style:font-size-asian="16pt" style:font-size-complex="16pt"/>
    </style:style>
    <style:style style:name="T126" style:parent-style-name="Основнойшрифтабзаца" style:family="text">
      <style:text-properties fo:font-weight="normal" style:font-weight-asian="normal" fo:color="#000000" fo:font-size="16pt" style:font-size-asian="16pt" style:font-size-complex="16pt"/>
    </style:style>
    <style:style style:name="T127" style:parent-style-name="ecattext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28" style:parent-style-name="Основнойшрифтабзаца" style:family="text">
      <style:text-properties fo:font-weight="normal" style:font-weight-asian="normal" fo:color="#000000" fo:font-size="16pt" style:font-size-asian="16pt" style:font-size-complex="16pt"/>
    </style:style>
    <style:style style:name="T129" style:parent-style-name="ecattext" style:family="text">
      <style:text-properties fo:font-weight="normal" style:font-weight-asian="normal" fo:color="#000000" fo:font-size="16pt" style:font-size-asian="16pt" style:font-size-complex="16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4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8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3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1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2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3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4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1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4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5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5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7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8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6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1" style:parent-style-name="Обычный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2" style:parent-style-name="Обычный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3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4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8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7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8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81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8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83" style:parent-style-name="Обычный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ableColumn189" style:family="table-column">
      <style:table-column-properties style:column-width="1.2104in" style:use-optimal-column-width="false"/>
    </style:style>
    <style:style style:name="TableColumn190" style:family="table-column">
      <style:table-column-properties style:column-width="1.3333in" style:use-optimal-column-width="false"/>
    </style:style>
    <style:style style:name="TableColumn191" style:family="table-column">
      <style:table-column-properties style:column-width="1.3319in" style:use-optimal-column-width="false"/>
    </style:style>
    <style:style style:name="Table188" style:family="table">
      <style:table-properties style:width="3.8756in" fo:margin-left="0.197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0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10" style:parent-style-name="Обычный" style:family="paragraph">
      <style:paragraph-properties fo:widows="2" fo:orphans="2" fo:text-align="center" fo:margin-bottom="0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12" style:parent-style-name="Обычный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fo:color="#0F243E" fo:font-size="16pt" style:font-size-asian="16pt" style:font-size-complex="16pt"/>
    </style:style>
    <style:style style:name="P213" style:parent-style-name="Обычный" style:family="paragraph">
      <style:paragraph-properties fo:widows="2" fo:orphans="2" fo:text-align="justify" fo:margin-bottom="0in" fo:margin-left="0.2958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3.6569in" style:use-optimal-column-width="false"/>
    </style:style>
    <style:style style:name="TableColumn222" style:family="table-column">
      <style:table-column-properties style:column-width="2.5208in" style:use-optimal-column-width="false"/>
    </style:style>
    <style:style style:name="Table220" style:family="table">
      <style:table-properties style:width="6.1777in" fo:margin-left="0.3937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7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74" style:parent-style-name="Обычный" style:family="paragraph">
      <style:paragraph-properties fo:widows="2" fo:orphans="2" fo:text-align="justify" fo:margin-bottom="0in" fo:margin-left="0.2958in" fo:text-indent="0.4916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0" style:parent-style-name="Обычный" style:family="paragraph">
      <style:paragraph-properties fo:widows="2" fo:orphans="2" fo:text-align="justify" fo:margin-bottom="0in" fo:margin-left="0.2958in" fo:text-indent="0.4923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8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8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8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29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29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29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Абзацсписка" style:family="paragraph">
      <style:text-properties style:font-name="Times New Roman" style:font-name-complex="Times New Roman" fo:font-size="16pt" style:font-size-asian="16pt" style:font-size-complex="16pt"/>
    </style:style>
    <style:style style:name="P295" style:parent-style-name="Абзацсписка" style:family="paragraph">
      <style:text-properties style:font-name="Times New Roman" style:font-name-complex="Times New Roman" fo:font-size="16pt" style:font-size-asian="16pt" style:font-size-complex="16pt"/>
    </style:style>
    <style:style style:name="P296" style:parent-style-name="Абзацсписка" style:family="paragraph">
      <style:text-properties style:font-name="Times New Roman" style:font-name-complex="Times New Roman" fo:font-size="16pt" style:font-size-asian="16pt" style:font-size-complex="16pt"/>
    </style:style>
    <style:style style:name="P29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29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0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0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0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0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0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0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0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2" style:parent-style-name="Абзацсписка" style:family="paragraph">
      <style:text-properties style:font-name="Times New Roman" style:font-name-complex="Times New Roman" fo:font-size="16pt" style:font-size-asian="16pt" style:font-size-complex="16pt"/>
    </style:style>
    <style:style style:name="P313" style:parent-style-name="Абзацсписка" style:family="paragraph">
      <style:text-properties style:font-name="Times New Roman" style:font-name-complex="Times New Roman" fo:font-size="16pt" style:font-size-asian="16pt" style:font-size-complex="16pt"/>
    </style:style>
    <style:style style:name="P314" style:parent-style-name="Абзацсписка" style:family="paragraph"/>
    <style:style style:name="T3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2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6pt" style:font-size-asian="16pt" style:font-size-complex="16pt"/>
    </style:style>
    <style:style style:name="P325" style:parent-style-name="Абзацсписка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2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2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28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2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4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8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3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4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4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4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4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4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4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55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56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57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58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59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0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1" style:parent-style-name="Абзацсписка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63" style:parent-style-name="Абзацсписка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7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8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6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3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9264" draw:id="id0" draw:style-name="a0" draw:name="Поле 1" text:anchor-type="paragraph" svg:x="0.42708in" svg:y="0.14792in" svg:width="5.81181in" svg:height="1.88542in" style:rel-width="scale" style:rel-height="scale"><draw:text-box><text:p text:style-name="P5">Публичный отчет</text:p></draw:text-box><svg:title/><svg:desc/></draw:frame></text:p>
      <text:p text:style-name="P6"/>
      <text:p text:style-name="P7"/>
      <text:p text:style-name="P8"/>
      <text:p text:style-name="P9"><draw:frame draw:z-index="251661312" draw:id="id1" draw:style-name="a1" draw:name="Поле 2" text:anchor-type="paragraph" svg:x="0in" svg:y="0in" svg:width="6.72639in" svg:height="2.59028in" style:rel-width="scale" style:rel-height="scale"><draw:text-box><text:p text:style-name="P10">Заведующей <text:s text:c="79"/>Муниципального казенного дошкольного<text:s/><text:s text:c="30"/>образовательного учреждения <text:s text:c="96"/>«Детский сад с.Миглакасимахи» <text:s text:c="72"/><text:s text:c="16"/>за 2017-2018 учебный год.</text:p></draw:text-box><svg:title/><svg:desc/></draw:frame></text:p>
      <text:p text:style-name="P11"/>
      <text:p text:style-name="P12"/>
      <text:p text:style-name="P13"/>
      <text:p text:style-name="P14"/>
      <text:p text:style-name="P15"><text:span text:style-name="T16">Ахмедовой В.Ю.</text:span></text:p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Информация о проведении публичного отчета</text:span></text:p>
      <text:p text:style-name="P24"/>
      <text:p text:style-name="P25"><text:span text:style-name="T26"><text:s text:c="2"/></text:span><text:span text:style-name="T27">Дата проведения</text:span><text:span text:style-name="T28"><text:s text:c="2"/>-<text:s/></text:span><text:span text:style-name="T29">29.05.2018 г.</text:span><text:span text:style-name="T30"><text:s text:c="2"/></text:span></text:p>
      <text:p text:style-name="P31"><text:span text:style-name="T32"><text:s text:c="2"/></text:span><text:span text:style-name="T33">Место проведения</text:span><text:span text:style-name="T34"><text:s/>-<text:s/></text:span><text:span text:style-name="T35">МКДОУ <text:s/>« детский сад с.Миглакасимахи»</text:span></text:p>
      <text:p text:style-name="P36"><text:span text:style-name="T37"><text:s text:c="2"/></text:span><text:span text:style-name="T38">Время проведения</text:span><text:span text:style-name="T39"><text:s/>-<text:s/></text:span><text:span text:style-name="T40">10.30</text:span></text:p>
      <text:p text:style-name="P41"><text:span text:style-name="T42"><text:s text:c="2"/></text:span><text:span text:style-name="T43">Состав приглашенных</text:span><text:span text:style-name="T44">-</text:span><text:span text:style-name="T45"><text:s/></text:span><text:span text:style-name="T46"><text:s/></text:span><text:span text:style-name="T47">Родители – Даниева Л.М., Магомедова П.М., Бахмудова Р.А., Рабаданова С.Р.. (члены родительского комитета);</text:span></text:p>
      <text:p text:style-name="P48"><text:span text:style-name="T49">Воспитатели- Омарова Р.К, Омарова Х..., Гасанова Б.А.. и т.д.</text:span></text:p>
      <text:p text:style-name="P50"><text:span text:style-name="T51"><text:s text:c="29"/></text:span></text:p>
      <text:p text:style-name="P52">        Цель публичного доклада - становление общественного диалога и развитие участия родителей и общественности в управлении учреждением. Задача публичного доклада - предоставление достоверной информации о жизнедеятельности детского сада. Предмет публичного доклада – анализ показателей, содержательно характеризующих жизнедеятельность ДОУ.</text:p>
      <text:p text:style-name="P53"/>
      <text:p text:style-name="P54"><text:span text:style-name="T55">Уважаемые гости, родители и педагоги ДОУ!</text:span></text:p>
      <text:p text:style-name="P56"/>
      <text:p text:style-name="P57"><text:span text:style-name="T58">       Предлагаем вашему вниманию Публичный информационный доклад, в котором представлен отчет о работе МКДОУ « детский сад с.Миглакасимахи» за 2017-2018 учебный год.</text:span><text:span text:style-name="T59"><text:line-break/></text:span></text:p>
      <text:p text:style-name="P60">Общая<text:s/>характеристика</text:p>
      <text:p text:style-name="Standard"><text:span text:style-name="T61">Полное наименование учреждения (по Уставу):</text:span><text:span text:style-name="T62"><text:s text:c="57"/></text:span><text:span text:style-name="T63">Муниципального казенного дошкольного образовательного учреждения «Детский сад с.Миглакасимахи».</text:span></text:p>
      <text:p text:style-name="Standard"><text:span text:style-name="T64">Сокращенное наименование:<text:s/></text:span><text:span text:style-name="T65"><text:s text:c="102"/></text:span><text:span text:style-name="T66">МКДОУ «Детский сад с.Миглакасимахи».</text:span></text:p>
      <text:p text:style-name="Standard"><text:span text:style-name="T67">Тип учреждения: <text:s text:c="101"/></text:span><text:span text:style-name="T68"><text:s text:c="7"/></text:span><text:span text:style-name="T69">дошкольное образовательное учреждение</text:span><text:span text:style-name="T70">.</text:span></text:p>
      <text:p text:style-name="Standard"><text:span text:style-name="T71">Вид учреждения: <text:s text:c="127"/></text:span><text:span text:style-name="T72">Детский сад</text:span></text:p>
      <text:soft-page-break/>
      <text:p text:style-name="Standard"><text:span text:style-name="T73">Плановая наполняемость детского сада:</text:span><text:span text:style-name="T74"><text:s/></text:span><text:span text:style-name="T75">20 детей.</text:span></text:p>
      <text:p text:style-name="Standard"><text:span text:style-name="T76">Фактиче</text:span><text:span text:style-name="T77">ская наполняемость:</text:span><text:span text:style-name="T78"><text:s/>21</text:span><text:span text:style-name="T79"><text:s/>детей.</text:span></text:p>
      <text:p text:style-name="Standard"><text:span text:style-name="T80">Режим работы:</text:span><text:span text:style-name="T81"><text:s/>10 часовой, в режиме шестидневной рабочей недели, с 7:30 до 17:30, выходной день – воскресенье.</text:span></text:p>
      <text:p text:style-name="Standard"><text:span text:style-name="T82">Организационно – правовая форма: <text:s text:c="83"/></text:span><text:span text:style-name="T83"><text:s text:c="4"/></text:span><text:span text:style-name="T84">Казенное учреждение.</text:span></text:p>
      <text:p text:style-name="P85">Учреждение является юридическим лицом, имеет в оперативном управлении обособленное имущество, самостоятельный баланс, счет в финансовых органах местного самоуправления, круглую печать со своим полным наименованием и указанием места<text:s/>нахождения, штамп.</text:p>
      <text:p text:style-name="P86">МКДОУ «Детский сад с.Миглакасимахи» осуществляет свою образовательную, правовую, хозяйственную деятельность на основе законодательных нормативных документов.</text:p>
      <text:p text:style-name="Standard"><text:span text:style-name="T87">Лицензия на осуществление образовательной деятельности:</text:span><text:span text:style-name="T88"><text:s text:c="23"/></text:span><text:span text:style-name="T89"><text:s text:c="16"/>Серия 05А01 № 0000332 <text:s/>от 15 июня 2012 года. <text:s text:c="57"/></text:span></text:p>
      <text:p text:style-name="Standard"><text:span text:style-name="T90">Учредитель:</text:span><text:span text:style-name="T91"><text:s/></text:span><text:span text:style-name="T92">МР «Сергокалинский район» РД</text:span></text:p>
      <text:p text:style-name="Standard"><text:span text:style-name="T93">Юридический адрес:</text:span><text:span text:style-name="T94"><text:s/>368517 РД Сергокалинский район с.Миглакасимахи ул.Миглакасимахинская дом 23</text:span></text:p>
      <text:p text:style-name="Standard"><text:span text:style-name="T95">Адрес сайта:</text:span><text:span text:style-name="T96"><text:s/></text:span><text:span text:style-name="T97">dag</text:span><text:span text:style-name="T98">-</text:span><text:span text:style-name="T99">miglak</text:span><text:span text:style-name="T100">.</text:span><text:span text:style-name="T101">tvoysadik</text:span><text:span text:style-name="T102">/</text:span><text:span text:style-name="T103">ru</text:span></text:p>
      <text:p text:style-name="Standard"><text:span text:style-name="T104">Телефон:</text:span><text:span text:style-name="T105"><text:s/>8</text:span><text:span text:style-name="T106"> </text:span><text:span text:style-name="T107">963-401-49-69</text:span></text:p>
      <text:p text:style-name="P108">Данные руководителя:</text:p>
      <text:p text:style-name="P109">Непосредственное руководство учреждением осуществляется заведующей Ахмедовой Викторией Юрьевной.</text:p>
      <text:p text:style-name="P110">Ахмедова В.Ю. имеет среднее профессиональное <text:s/>образование ,прошла профессиональную переподготовку 2016 году. Общий стаж работы – 19 года, стаж педагогической работы – 13 лет.</text:p>
      <text:p text:style-name="P111">В учреждении функционируют 1 разновозрастная группа:</text:p>
      <text:p text:style-name="P112">Количество воспитанников 21<text:s/>. возраст от 3-х до 7 лет</text:p>
      <text:soft-page-break/>
      <text:p text:style-name="P113">Деятельность ДОО регулируется:</text:p>
      <text:p text:style-name="P114">Международно –<text:s/>правовые акты:</text:p>
      <text:list text:style-name="WWNum1" text:continue-numbering="true">
        <text:list-item>
          <text:p text:style-name="P115">Конвенция о защите прав человека и основных свобод – от 04.11.1950 г. (с изм. и дополн.)</text:p>
        </text:list-item>
        <text:list-item>
          <text:p text:style-name="P116">Конвенция о правах ребенка (одобрена Генеральной Ассамблеей ООН (20.11.1989 г.) вступила в силу 15.09.1990 г.)</text:p>
        </text:list-item>
        <text:list-item>
          <text:p text:style-name="P117">Декларация прав ребенка (провозглашена резолюцией 1386 Генеральной Ассамблеей ООН от 20.11.1959).</text:p>
        </text:list-item>
      </text:list>
      <text:p text:style-name="P118">Законы РФ:</text:p>
      <text:list text:style-name="WWNum1" text:continue-numbering="true">
        <text:list-item>
          <text:p text:style-name="P119">Конституция РФ от 12.12.1993 (с изм и доп);</text:p>
        </text:list-item>
        <text:list-item>
          <text:p text:style-name="P120">Семейный кодекс РФ от 08.12.1955 №223 ФЗ (с изм и доп);</text:p>
        </text:list-item>
        <text:list-item>
          <text:p text:style-name="P121">Федеральный закон РФ «Об основных гарантиях прав ребенка в Российской Федерации» от<text:s/>24.07.1998 №124-ФЗ (с изм и доп)</text:p>
        </text:list-item>
        <text:list-item>
          <text:p text:style-name="P122">Федеральный закон от 29 декабря 2012 г. № 273ФЗ «Об образовании в Российской Федерации».</text:p>
        </text:list-item>
      </text:list>
      <text:p text:style-name="P123">Документы Федеральных служб:</text:p>
      <text:list text:style-name="WWNum1" text:continue-numbering="true">
        <text:list-item>
          <text:p text:style-name="P124"><text:span text:style-name="T125">Санитарно – эпидемиологические требования к устройству, содержанию и организации режима работы дошкольн</text:span><text:span text:style-name="T126">ых образовательных организаций -<text:s/></text:span><text:span text:style-name="T127">Санитарно-эпидемиологические правила и нормативы СанПиН 2.4.1.3049-13(</text:span><text:span text:style-name="T128"><text:s/></text:span><text:span text:style-name="T129">Утверждены постановлением Главного государственного санитарного врача Российской Федерации Г.Г. Онищенко 15 мая 2013 г. № 26).</text:span></text:p>
        </text:list-item>
      </text:list>
      <text:p text:style-name="P130">Нормативно – правовые документы Министерства образования России:</text:p>
      <text:p text:style-name="P131">Приказ Минобразования РФ от 17.10.2013 г. №1155 «Об утверждении Федерального государственного образовательного стандарта дошкольного образования».</text:p>
      <text:p text:style-name="P132">Локальные акты, регламентирующие работу ДОО:</text:p>
      <text:soft-page-break/>
      <text:list text:style-name="WWNum1" text:continue-numbering="true">
        <text:list-item>
          <text:p text:style-name="P133">Устав</text:p>
        </text:list-item>
        <text:list-item>
          <text:p text:style-name="P134">Основная образовательная программа;</text:p>
        </text:list-item>
        <text:list-item>
          <text:p text:style-name="P135">Программа развития;</text:p>
        </text:list-item>
        <text:list-item>
          <text:p text:style-name="P136">Годовой план;</text:p>
        </text:list-item>
        <text:list-item>
          <text:p text:style-name="P137">Штатное расписание;</text:p>
        </text:list-item>
        <text:list-item>
          <text:p text:style-name="P138">Правила внутреннего трудового распорядка;</text:p>
        </text:list-item>
        <text:list-item>
          <text:p text:style-name="P139">Должностные инструкции;</text:p>
        </text:list-item>
        <text:list-item>
          <text:p text:style-name="P140">Положение о Совете Учреждения;</text:p>
        </text:list-item>
        <text:list-item>
          <text:p text:style-name="P141">Положение о педагогическом Совете;</text:p>
        </text:list-item>
        <text:list-item>
          <text:p text:style-name="P142">Расписание НОД;</text:p>
        </text:list-item>
        <text:list-item>
          <text:p text:style-name="P143">Положение об оплате труда<text:s/>работников;</text:p>
        </text:list-item>
        <text:list-item>
          <text:p text:style-name="P144">Положение о стимулирующих выплатах;</text:p>
        </text:list-item>
        <text:list-item>
          <text:p text:style-name="P145">Инструкции по организации охраны жизни и здоровья детей.</text:p>
        </text:list-item>
      </text:list>
      <text:p text:style-name="P146">Прием в Учреждении осуществляется в соответствии с Положением о порядке приема детей в Муниципальные дошкольные образовательные учреждения, реализующие<text:s/>основные общеобразовательные программы дошкольного образования.</text:p>
      <text:p text:style-name="P147">Отношения между родителями воспитанников и законными представителями строятся на договорной основе.</text:p>
      <text:p text:style-name="P148">Реализуемые программы:</text:p>
      <text:list text:style-name="WWNum2">
        <text:list-item text:start-value="1">
          <text:p text:style-name="P149">Программа воспитания и обучения в детском саду под редакцией М.А.Васильевой, В.В.Гербовой, Т.С.Комаровой.</text:p>
        </text:list-item>
        <text:list-item>
          <text:p text:style-name="P150">Примерная общеобразовательная программа «От рождения до школы» Н.Е.Вераксы, Т.С.Комаровой, М.А.Васильевой.</text:p>
        </text:list-item>
        <text:list-item>
          <text:p text:style-name="P151">Региональная<text:s/>образовательная программа дошкольного образования РД под редакцией Т.И.Магомедова.</text:p>
        </text:list-item>
      </text:list>
      <text:p text:style-name="P152">Годовые задачи на 2017 – 2018 учебный год:</text:p>
      <text:list text:style-name="WWNum1">
        <text:list-item>
          <text:p text:style-name="P153">Совершенствовать профессиональное мастерство педагогов по развитию творческих, интеллектуальных, проектировочных знаний и умений,<text:s/>ориентируя их на организацию образовательного процесса в соответствии с ФГОС ДО.</text:p>
        </text:list-item>
        <text:list-item>
          <text:p text:style-name="P154">Формировать познавательный интерес к математике ,через взаимодействие с объектами окружающего мира..</text:p>
        </text:list-item>
        <text:list-item>
          <text:p text:style-name="P155">Совершенствовать <text:s/>самостоятельную творческую деятельность детей, развивать<text:s/>предпосылки к восприятию и пониманию мира искусства.<text:s/>формировать интерес к эстетической стороне окружающей действительности.</text:p>
        </text:list-item>
      </text:list>
      <text:p text:style-name="P156">Цель работы:</text:p>
      <text:p text:style-name="P157">Построение работы ДОО в соответствии с ФГОС, создание благоприятных условий для полноценного проживания ребенком дошкольного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<text:s/>к жизни в современном обществе.</text:p>
      <text:p text:style-name="P158">Анализ состояния материально – межличностной базы</text:p>
      <text:p text:style-name="P159">МКДОУ «Детский сад с Миглакасимахи» находится в нетиповом здании.</text:p>
      <text:p text:style-name="P160">Общая площадь участка – 1428 кв.м.</text:p>
      <text:p text:style-name="P161">Общая площадь всех помещений – 158,0 кв.м.</text:p>
      <text:p text:style-name="P162">В состав помещений дошкольной организации входит: 1 игровая комната, 1 комната для<text:s/>занятий ( она же столовая), 2 спальни , кабинет заведующей.</text:p>
      <text:p text:style-name="P163">Вспомогательные помещения – пищеблок, кладовая и др.</text:p>
      <text:soft-page-break/>
      <text:p text:style-name="P164">В 2017– 2018 учебном году проведен косметический ремонт всех помещений и территории детского сада.</text:p>
      <text:p text:style-name="P165">В группах создана развивающая предметно – нравственная среда, которая способствует разностороннему развитию ребенка.</text:p>
      <text:p text:style-name="P166">Пространство группы организованно таким образом, чтобы воспитанники чувствовали себя комфортно и безопасно, имели возможность полностью использовать развивающую среду и активно участвовать в ее организации.</text:p>
      <text:p text:style-name="P167">В группе <text:s/>имеется материал по образовательным областям, учитывая возраст детей, их интересы и желания, обеспечивают разные виды деятельности.</text:p>
      <text:p text:style-name="P168">В ДОУ не имеется спортивный зал ,но спортивный инвентарь размещен и хранится в доступном для использования месте.</text:p>
      <text:p text:style-name="P169">В группе собран разнообразный материал для творчества детей – как традиционный (пальчиковые краски, цветные мелки, гуашь, цветные карандаши, кисти, <text:s/>пластилин, и др.), так и нетрадиционный материал (губки, песок, крупа, пуговицы, шнурки и тд.).</text:p>
      <text:p text:style-name="P170">Также организована познавательно-исследовательская деятельность.</text:p>
      <text:p text:style-name="P171">В методическом уголке и в группах имеются методическая и учебно – вспомогательная литература, пособия, материал для дидактических и сюжетно – ролевых игр позволяющей проведение эффективную работу с детьми, родителями и педагогами.<text:s/></text:p>
      <text:p text:style-name="P172">Хотелось сказать о наших достижениях, таких как:</text:p>
      <text:list text:style-name="WWNum1" text:continue-numbering="true">
        <text:list-item>
          <text:p text:style-name="P173">1. Организация прохождения работниками медицинских осмотров: предварительных (при поступлении на работу) и периодических.</text:p>
        </text:list-item>
        <text:list-item>
          <text:p text:style-name="P174">3. Озеленение и благоустройство <text:s/>территории</text:p>
        </text:list-item>
        <text:list-item>
          <text:p text:style-name="P175">4. Ежегодный косметический <text:s/>ремонт в группах.</text:p>
        </text:list-item>
        <text:list-item>
          <text:p text:style-name="P176">5. Контроль за состоянием тепло водоснабжения. Своевременное устранение неисправностей.</text:p>
        </text:list-item>
        <text:list-item>
          <text:p text:style-name="P177">6. Контроль за состоянием работы по охране труда, соблюдением техники безопасности, ПБ на рабочем месте.</text:p>
        </text:list-item>
        <text:list-item>
          <text:p text:style-name="P178">7. Приобретение необходимых медикаментов <text:s/></text:p>
        </text:list-item>
        <text:list-item>
          <text:p text:style-name="P179">9. Техническое обслуживание и проверка работоспособности огнетушителей.</text:p>
        </text:list-item>
        <text:list-item>
          <text:p text:style-name="P180">10. Проведение тренировочной эвакуации детей и сотрудников на случай возникновения чрезвычайных ситуаций.</text:p>
        </text:list-item>
        <text:list-item>
          <text:p text:style-name="P181">11. Информировать сотрудников <text:s/>о состоянии условий и охраны труда на рабочем месте</text:p>
        </text:list-item>
      </text:list>
      <text:p text:style-name="P182"/>
      <text:p text:style-name="P183">Кадровое обеспечение (количественный и качественный педагогический состав).</text:p>
      <text:p text:style-name="P184">В соответствии с законом РФ «об образовании» ст 33 и 9; Постановлением Правительства РФ № 796 от 18.10.2000 г. «об утверждении<text:s/>Положения о лицензировании образовательной деятельности» и 12; приказа МО РФ №721 от 09.03.2000 г. «об утверждении требований к установлению контрольных нормативов при лицензировании образовательной деятельности» и 3 – лицензированными условиями образовательной деятельности являются укомплектованность штатов (в соответствии со штатным расписанием не образовательный ценз педагогических работников).</text:p>
      <text:p text:style-name="P185">Кадровое обеспечение педагогического процесса в 2017 – 2018 учебном году (данные на 01.06.2017 г.)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Заведующий</text:p>
          </table:table-cell>
          <table:table-cell table:style-name="TableCell195">
            <text:p text:style-name="P196">Музыкальный руководитель</text:p>
          </table:table-cell>
          <table:table-cell table:style-name="TableCell197">
            <text:p text:style-name="P198">Воспитатель</text:p>
          </table:table-cell>
        </table:table-row>
        <table:table-row table:style-name="TableRow199">
          <table:table-cell table:style-name="TableCell200">
            <text:p text:style-name="P201">1</text:p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</table:table-row>
      </table:table>
      <text:p text:style-name="P207"/>
      <text:p text:style-name="P208">Качественный состав педагогов</text:p>
      <text:p text:style-name="P209">В 2016 – 2017 учебном году курсы повышения квалификации и курсы профессиональной переподготовки (дошкольного образования) прошли все педагоги (включая заведующую ), и один<text:s/>педагог – заведующая прошла курсы менеджера.</text:p>
      <text:p text:style-name="P210"><text:span text:style-name="T211">Организация работы по профессиональному росту педагогов.</text:span></text:p>
      <text:p text:style-name="P212"/>
      <text:p text:style-name="P213"><text:span text:style-name="T214"><text:s text:c="12"/>Состав педагогического коллектива стабильный.   Педагоги ДОУ организуют образовательный процесс на достаточном уровне, проявляют творчество и педагогическое мастерство в проведении занятий, совместной деятельности.   Воспитатели участвуют в проведении практических семинаров, совершенствуют свое мастерство через свою тему самообразования, планомерное обучение на курсах повышения квалификации. Курсы проходили <text:s/>на базе ДИРО г. Махачкала и<text:s/></text:span><text:span text:style-name="T215">УДПО» махачкалинский центр повышения квалификации</text:span><text:span text:style-name="T216">. <text:s/>Стабильный кадровый состав педагогов обеспечивает систему работы детского сада по реализации образовательной прог</text:span><text:span text:style-name="T217">раммы и<text:s/></text:span><text:span text:style-name="T218"><text:s/>результативность деятельности дошкольного учреждения.</text:span></text:p>
      <text:p text:style-name="P219">Данные по педагогическим кадрам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Качественные характеристики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Всего педагогов <text:s/>- 3</text:p>
          </table:table-cell>
          <table:covered-table-cell/>
        </table:table-row>
        <table:table-row table:style-name="TableRow231">
          <table:table-cell table:style-name="TableCell232">
            <text:p text:style-name="P233">Образование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- высшее- 1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- среднее специальное — 2</text:p>
          </table:table-cell>
          <table:covered-table-cell/>
        </table:table-row>
        <table:table-row table:style-name="TableRow242">
          <table:table-cell table:style-name="TableCell243">
            <text:p text:style-name="P244">Педагогический стаж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- до 5 лет - нет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- От 5 до 10 лет - 0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- от 10<text:s/>до 20 лет - 3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-свыше 20 лет- 0<text:s/></text:p>
          </table:table-cell>
          <table:covered-table-cell/>
        </table:table-row>
        <table:table-row table:style-name="TableRow259">
          <table:table-cell table:style-name="TableCell260">
            <text:p text:style-name="P261">Наличие категорий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 table:number-columns-spanned="2">
            <text:p text:style-name="P266">- высшая — 0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- первая- 0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- без категории- 3</text:p>
          </table:table-cell>
          <table:covered-table-cell/>
        </table:table-row>
      </table:table>
      <text:p text:style-name="P273"><text:s/></text:p>
      <text:p text:style-name="P274"><text:span text:style-name="T275">Образовательная среда создана с учетом возрастных возможностей детей, индивидуальных особенностей воспитанников и конструируется таким образом, чтобы в течение дня каждый ребенок мог найти для себя увлекатель</text:span><text:span text:style-name="T276">ное занятие. В<text:s/></text:span><text:span text:style-name="T277"><text:s/>группе созданы <text:s/>условия для самостоятельной, художественной, творческой, театрализованной, двиг</text:span><text:span text:style-name="T278">ательной деятельности,<text:s/></text:span><text:span text:style-name="T279"><text:s/>познавательный и игровой материал в соответствии с возрастом детей.</text:span></text:p>
      <text:p text:style-name="P280"><text:span text:style-name="T281">Целостность педагогического процесса в ДОУ обеспечивается реализацией комплексной программы «От рождения до школы». Примерная основная общеобразовательная программа дошкольного образования/Под ред. Н.Е.Вераксы, Т.С.Комаровой, м.А. Васильевой.-2-е изд., испр. и доп. - <text:s/>М.: МОЗАИКА –СИНТЕЗ, 2011.- 336 с.</text:span></text:p>
      <text:p text:style-name="P282"/>
      <text:p text:style-name="P283">Результаты мониторинга освоения воспитанниками образовательной программы ДОУ 2017 – 2018<text:s/>учебный год.</text:p>
      <text:p text:style-name="P284">Высокий уровень – <text:s/>15,6 <text:s text:c="2"/>%</text:p>
      <text:p text:style-name="P285">Средний уровень – <text:s text:c="3"/>73,9 <text:s/>%</text:p>
      <text:p text:style-name="P286">Низкий уровень - <text:s text:c="5"/>10,5 <text:s text:c="3"/>%</text:p>
      <text:p text:style-name="P287">Вывод:</text:p>
      <text:p text:style-name="Standard"><text:span text:style-name="T288"><text:s/></text:span><text:span text:style-name="T289">Дети программу освоил</text:span><text:span text:style-name="T290">и на <text:s/>среднем уровне, что так же подтверждается мониторинговую «Подготовленность воспитанников к школьному обучению».</text:span></text:p>
      <text:p text:style-name="P291">Среди выпускников детского сада 80 % готовы к обучению в школе.</text:p>
      <text:p text:style-name="P292">Низкого уровня подготовленность детей к обучению в школе –0</text:p>
      <text:soft-page-break/>
      <text:p text:style-name="P293">Методические мероприятия в рамках исполнения регионального компонента:</text:p>
      <text:list text:style-name="WWNum1">
        <text:list-item>
          <text:p text:style-name="P294">Занятия и беседы с детьми по ознакомлению с родным краем, патриотическому воспитанию.</text:p>
        </text:list-item>
        <text:list-item>
          <text:p text:style-name="P295">Тематическая неделя, посвященная Дню Победы<text:s/>в Великой Отечественной войне, оформление уголков, стендов, экскурсии по памятным местам родного села</text:p>
        </text:list-item>
        <text:list-item>
          <text:p text:style-name="P296">Оформление уголков на патриотическую тему в старших группах посвященные Герою России Нурбагандову М.Н. «Патриотизм и мужество».</text:p>
        </text:list-item>
      </text:list>
      <text:p text:style-name="P297">Участие в конкурсах и мероприятиях района и Республики.</text:p>
      <text:p text:style-name="P298">В 2017 – 2018 учебном году педагоги МКДОУ «Детский сад с.Миглакасимахи» реализуя в своей деятельности основную общеобразовательную программу дошкольного образования .<text:s/></text:p>
      <text:p text:style-name="P299">Педагоги проводят индивидуальную работу с детьми имеющими<text:s/>трудности в освоении основной общеобразовательной программы. Дети детского сада участвуют совместно с педагогами в различных конкурсах, проводимые в ДОО и показывают положительные результаты, а так же инновационным для нашего детского сада стали онлайн-олимпиады <text:s/>в которых наши дети совместно с педагогами показали хорошие результаты.<text:s/></text:p>
      <text:p text:style-name="P300">Работая в инновационном режиме, педагоги осуществляют популяризацию педагогического опыта, участвуют в семинарах, практических занятиях для специалистов дошкольного образования.</text:p>
      <text:p text:style-name="P301">В течение учебного года педагоги планировали воспитательно – образовательный процесс с учетом требований ФГОС ДО.</text:p>
      <text:p text:style-name="P302">На совещаниях при заведующей обменивались опытом, выступали с сообщениями по темам самообразования.</text:p>
      <text:p text:style-name="P303">Сегодня в дошкольных учреждениях востребован педагог – новатор, педагог – исследователь, поэтому все больше педагогов – практиков включаются в активную поисковую, инновационную деятельность. Об<text:s/><text:soft-page-break/>этом говорится и в Конвенции долгосрочного социально – экономического развития РФ до 2020 года (распоряжение Правительства РФ от 17.11.2008 г. № 16 62-р) одним из основных нормативных документов, определяющих новые приоритеты развития дошкольного образования, который нацеливает педагогов на внедрение инновационных технологий в образовании, широкое применение<text:s/>проектных методов.</text:p>
      <text:p text:style-name="Standard"><text:span text:style-name="T304"><text:s/></text:span><text:span text:style-name="T305">Анализ <text:s/>состояния здоровья воспитанников и медицинского сопровождения воспитательно – образовательного процесса.</text:span></text:p>
      <text:p text:style-name="P306">Основная задача работы педагогического коллектива по сохранению и укреплению здоровья детей заключается в создании в<text:s/>дошкольном учреждении условий для сохранения, укрепления и формирования здоровья дошкольников, в необходимости формирования у детей знаний, умений, навыков по здоровому образу жизни и умения использовать эти навыки в повседневной жизни.</text:p>
      <text:p text:style-name="P307">Работа по<text:s/>физкультурно – оздоровительному направлению ведется системно, в реализации принимает участие весь коллектив детского сада. Ежедневно проводится утренняя гимнастика с включением упражнений по профилактике простудных заболеваний (дыхательные упражнения), нарушение осанки (упражнения с сохранением правильной осанки), плоскостопия в старшем возрасте (разнообразные варианты ходьбы).</text:p>
      <text:p text:style-name="P308">Проводятся физкультурные занятия, как традиционные, так и нетрадиционные: комплексные, игровые, сюжетно – игровые.</text:p>
      <text:p text:style-name="P309">Осуществляется индивидуальный подход к детям: учет уровня физической подготовки, здоровья.</text:p>
      <text:p text:style-name="P310">Соблюдается двигательная активность во время образовательного цикла (физкультминутки, релаксационные паузы, динамические паузы, специальные оздоровительные подвижные игры).</text:p>
      <text:p text:style-name="P311">По укреплению здоровья и обеспечению безопасности детей в 2017 – 2018 учебном году <text:s/>музыкальным руководителем, воспитателями <text:s/>были проведены следующие мероприятия:</text:p>
      <text:soft-page-break/>
      <text:list text:style-name="WWNum6">
        <text:list-item text:start-value="1">
          <text:p text:style-name="P312">«День здоровья» (сентябрь , – январь , апрель)</text:p>
        </text:list-item>
        <text:list-item>
          <text:p text:style-name="P313">Спортивно – музыкальный праздник ко Дню защитника Отечества <text:s/>(участники – родители- мамы).</text:p>
        </text:list-item>
        <text:list-item>
          <text:p text:style-name="P314"><text:span text:style-name="T315">Спортивно – музыкальный праздник <text:s/>посвященный Дню Победы.</text:span><text:span text:style-name="T316"><text:s/></text:span></text:p>
        </text:list-item>
      </text:list>
      <text:p text:style-name="P317">В ДОУ осуществляется работа с использованием традиционных и нетрадиционных форм по проведению профилактических и лечебных мероприятий, способствующих снижению заболеваемости: различные виды закаливания, дыхательная гимнастика, «С» витаминизация 3-его блюда и тд.</text:p>
      <text:p text:style-name="P318">В ДОУ строго соблюдаются санитарно – гигиенические правила (согласно требованиям СанПиНа) содержания помещений и участков, температурный режим.</text:p>
      <text:p text:style-name="P319">Вопросы по сохранению и укреплению здоровья детей и формированию здорового образа жизни находят отражение в различных формах работы с родителями: родительские собрания со здоровье сберегающей тематикой, совместные спортивные мероприятия.</text:p>
      <text:p text:style-name="P320">Вывод:</text:p>
      <text:p text:style-name="Абзацсписка"><text:span text:style-name="T321">Необходимо объединить усилия сотрудников ДОУ<text:s/></text:span><text:span text:style-name="T322">и родителей в вопросах профилактики заболеваний и в первую очередь рассмотреть возможность увеличения двигательной нагрузки (ходьба на све</text:span><text:span text:style-name="T323">жем воздухе).</text:span><text:span text:style-name="T324"><text:s text:c="3"/></text:span></text:p>
      <text:p text:style-name="P325"><text:s text:c="6"/>Организация питания детей в детском саду</text:p>
      <text:p text:style-name="P326"><text:s text:c="5"/>Питание детей в детском саду организовано в соответствии с 12 дневным меню. В меню представлено большое разнообразие блюд, повтор которых в течение 12 дней исключен. В рационе широко используются блюда с повышенной пищевой и биологической ценностью, что позволяет скорректировать пищевую ценность рациона. <text:s text:c="2"/>В соответствии с меню в детском саду организовано 3 приема пищи.</text:p>
      <text:soft-page-break/>
      <text:list text:style-name="WWNum1" text:continue-numbering="true">
        <text:list-item>
          <text:p text:style-name="P327"><text:s text:c="5"/>Меню разработано таким образом, чтобы на эти 3 приема пищи приходилось основное количество продуктов с высокой пищевой и биологической ценностью.</text:p>
        </text:list-item>
        <text:list-item>
          <text:p text:style-name="P328"><text:s text:c="5"/>В детском саду имеется <text:s/>необходимая документация по питанию, которая ведется по форме и заполняется своевременно. На пищеблоке вывешен график выдачи готовой продукции для группы, примерная масса порций питания детей. Технология приготовления блюд строго соблюдается.</text:p>
        </text:list-item>
        <text:list-item>
          <text:p text:style-name="P329"><text:s text:c="5"/>На информационном стенде для родителей ежедневно прописывается меню каждого блюда. В ДОУ сформирована эффективная система контроля за организацией питания детей.</text:p>
        </text:list-item>
        <text:list-item>
          <text:p text:style-name="P330"><text:s/>Контроль за качеством питания, закладкой продуктов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заведующая и комиссия по питанию.</text:p>
        </text:list-item>
      </text:list>
      <text:p text:style-name="P331">Дополнительные услуги (кружки, студии, секции – платные, бесплатные; лечебно – оздоровительные процедуры в ДОУ).</text:p>
      <text:p text:style-name="P332">Дополнительных платных образовательных услуг наше образовательное учреждение не предоставляет.</text:p>
      <text:p text:style-name="P333">Анализ качества работы с родителями.</text:p>
      <text:list text:style-name="WWNum9">
        <text:list-item text:start-value="1">
          <text:p text:style-name="P334">Удовлетворенность родителей работой детского сада – 90%.</text:p>
        </text:list-item>
        <text:list-item>
          <text:p text:style-name="P335">Составлен социальный паспорт семей воспитанников по следующим критериям:</text:p>
        </text:list-item>
      </text:list>
      <text:p text:style-name="P336">-многодетные семьи <text:s/>- 7</text:p>
      <text:p text:style-name="P337">- семьи,<text:s/>имеющие детей – инвалидов - 0</text:p>
      <text:p text:style-name="P338">- неполные семьи - 0</text:p>
      <text:p text:style-name="P339">-неблагополучные семьи - 0</text:p>
      <text:soft-page-break/>
      <text:p text:style-name="P340">Родители являются активными помощниками, организаторами и участниками всех проводимых в детском саду мероприятий –<text:s/>утренников, праздников, развлечений.</text:p>
      <text:p text:style-name="P341">Вывод:</text:p>
      <text:p text:style-name="P342">В 2017-2018<text:s/>учебном году работа с родителями проводилась в соответствии с годовым планом работы на хорошем уровне.</text:p>
      <text:p text:style-name="P343">Остается вопрос повышения качества наглядной информации для родителей, проведения родительских<text:s/>собраний.</text:p>
      <text:p text:style-name="P344">Задача:</text:p>
      <text:p text:style-name="P345">Активация работы по взаимодействию с семьей (повышение качества проведения родительских собраний, использование нетрадиционных форм встреч с родителями, повышение качества наглядной информации).</text:p>
      <text:p text:style-name="P346">Анализ обеспечения безопасности<text:s/>учреждения.</text:p>
      <text:p text:style-name="P347">В ДОУ созданы необходимые условия для безопасного пребывания детей в течение дня:</text:p>
      <text:p text:style-name="P348">- здание оборудовано автоматической пожарной сигнализацией;</text:p>
      <text:p text:style-name="P349">- соблюдаются требования пожарной и антитеррористической безопасности;</text:p>
      <text:p text:style-name="P350">- проводятся тренировки по эвакуации детей и сотрудников при возникновении чрезвычайных ситуаций;</text:p>
      <text:p text:style-name="P351">- с сотрудниками регулярно проводятся инструктажи по охране жизни и здоровья детей, по охране труда и технике безопасности во время осуществления образовательного процесса;</text:p>
      <text:p text:style-name="P352">Составлен график<text:s/>дежурства педагогов.</text:p>
      <text:p text:style-name="P353">Решение проблемы мы видим не только в создании безопасных условий жизнедеятельности, но и в воспитании у дошкольников навыков безопасного поведения, поэтому с детьми систематически проводятся занятия по ОБЖ.</text:p>
      <text:soft-page-break/>
      <text:p text:style-name="P354">Финансовое обеспечение.</text:p>
      <text:list text:style-name="WWNum1" text:continue-numbering="true">
        <text:list-item>
          <text:p text:style-name="P355">Финансирование деятельности ДОУ осуществляется в соответствии с законодательством РФ. Источниками формирования имущества и финансовых средств являются:</text:p>
        </text:list-item>
        <text:list-item>
          <text:p text:style-name="P356">- средства, получаемые от Учредителя;</text:p>
        </text:list-item>
        <text:list-item>
          <text:p text:style-name="P357">- внебюджетные средства;</text:p>
        </text:list-item>
        <text:list-item>
          <text:p text:style-name="P358">- имущество, переданное ДОУ;</text:p>
        </text:list-item>
        <text:list-item>
          <text:p text:style-name="P359">- добровольные пожертвования родителей, других физических и юридических лиц;</text:p>
        </text:list-item>
        <text:list-item>
          <text:p text:style-name="P360">- родительская плата, установленная на основании законодательства РФ и решений органов местного самоуправления;</text:p>
        </text:list-item>
        <text:list-item>
          <text:p text:style-name="P361">ДОУ расходует выделенные ему по смете средства строго по целевому назначению.</text:p>
        </text:list-item>
      </text:list>
      <text:p text:style-name="P362">Заключение.</text:p>
      <text:p text:style-name="P363">Положительные аспекты.</text:p>
      <text:p text:style-name="P364">Анализ деятельности детского сада<text:s/>за 2017 – 2018<text:s/>учебный год показал, что в целом можно положительно оценить организацию воспитательно – образовательного процесса, профессиональный уровень педагогов.</text:p>
      <text:p text:style-name="P365">Успешно идет реализация и внедрение ФГОС, освоение детьми Основной образовательной Программы ДОУ, психологическая готовность выпускников ДОУ к школьному обучению.</text:p>
      <text:p text:style-name="P366">Произведен косметический ремонт в помещениях.</text:p>
      <text:p text:style-name="P367">Снижен процент заболеваемости.</text:p>
      <text:p text:style-name="P368">В детском саду сложился перспективный, творческий коллектив педагогов, имеющих потенциал к профессиональному развитию.</text:p>
      <text:p text:style-name="P369">Проблемы:</text:p>
      <text:soft-page-break/>
      <text:p text:style-name="P370">- Пополнение программно – методического оснащения педагогического процесса с учетом ФГОС</text:p>
      <text:p text:style-name="P371">- Создание условий для организации исследовательской, поисковой и проектной деятельности дошкольников</text:p>
      <text:p text:style-name="P372">- Расширение использования интерактивных технологий в педагогическом процессе, работе с родителями и административно – хозяйственной деятельности ДОУ</text:p>
      <text:p text:style-name="P373">- Укомплектование детских игровых площадок игровым, развивающим оборудованием</text:p>
      <text:p text:style-name="P374">- Приобретение игрового оборудования и детской литературы (группы)</text:p>
      <text:p text:style-name="P375">- Приобретение спортивного инвентаря и оборудование детской спортивной площадки.</text:p>
      <text:p text:style-name="P376">- Приобретение музыкального инвентаря (в группу)</text:p>
      <text:p text:style-name="P377">- Замена входных дверей <text:s/>детского сада.</text:p>
      <text:p text:style-name="Standard"><text:span text:style-name="T378">- Ограждение <text:s/>двора <text:s/>каменным заборо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ecattext" style:display-name="ecatte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833in" fo:margin-left="0.2777in" fo:margin-bottom="0.0694in" fo:margin-right="0.2777in" fo:border-top="0.0833in ridge #31849B" fo:border-left="0.0833in ridge #31849B" fo:border-bottom="0.0833in groove #31849B" fo:border-right="0.0833in groove #31849B" fo:padding-top="0.3333in" fo:padding-left="0.4097in" fo:padding-bottom="0.3388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PRO</meta:initial-creator>
    <dc:creator>Windows User</dc:creator>
    <meta:creation-date>2017-06-11T06:41:00Z</meta:creation-date>
    <dc:date>2018-10-09T07:28:00Z</dc:date>
    <meta:print-date>2018-10-09T07:26:00Z</meta:print-date>
    <meta:template xlink:href="Normal" xlink:type="simple"/>
    <meta:editing-cycles>11</meta:editing-cycles>
    <meta:editing-duration>PT169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2" meta:word-count="3202" meta:character-count="21413" meta:row-count="152" meta:non-whitespace-character-count="18253"/>
  </office:meta>
</office:document-meta>
</file>